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P2" style:parent-style-name="Standard" style:family="paragraph">
      <style:text-properties style:font-name="Arial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 fo:font-weight="bold" style:font-weight-asian="bold" style:font-weight-complex="bold"/>
    </style:style>
    <style:style style:name="P9" style:parent-style-name="Standard" style:family="paragraph">
      <style:text-properties style:font-name="Arial" fo:font-weight="bold" style:font-weight-asian="bold" style:font-weight-complex="bold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 style:font-name-complex="Times New Roman"/>
    </style:style>
    <style:style style:name="P12" style:parent-style-name="Standard" style:family="paragraph">
      <style:text-properties style:font-name="Arial" style:font-name-complex="Times New Roman"/>
    </style:style>
    <style:style style:name="P13" style:parent-style-name="Standard" style:family="paragraph">
      <style:text-properties style:font-name="Arial" style:font-name-complex="Times New Roman"/>
    </style:style>
    <style:style style:name="T14" style:parent-style-name="Standaardalinea-lettertype" style:family="text">
      <style:text-properties style:font-name="Arial" style:font-name-complex="Times New Roman"/>
    </style:style>
    <style:style style:name="T15" style:parent-style-name="Internetlink" style:family="text">
      <style:text-properties style:font-name="Arial"/>
    </style:style>
    <style:style style:name="P16" style:parent-style-name="Standard" style:family="paragraph">
      <style:text-properties style:font-name="Arial" style:font-name-complex="Times New Roman"/>
    </style:style>
    <style:style style:name="P17" style:parent-style-name="Standard" style:family="paragraph">
      <style:text-properties style:font-name="Arial" style:font-name-complex="Times New Roman"/>
    </style:style>
    <style:style style:name="P18" style:parent-style-name="Standard" style:family="paragraph">
      <style:text-properties style:font-name="Arial" style:font-name-complex="Times New Roman"/>
    </style:style>
    <style:style style:name="T19" style:parent-style-name="Standaardalinea-lettertype" style:family="text">
      <style:text-properties style:font-name="Arial" style:font-name-complex="Times New Roman" fo:font-style="italic" style:font-style-asian="italic" style:font-style-complex="italic"/>
    </style:style>
    <style:style style:name="T20" style:parent-style-name="Standaardalinea-lettertype" style:family="text">
      <style:text-properties style:font-name="Arial" style:font-name-complex="Times New Roman" fo:font-style="italic" style:font-style-asian="italic" style:font-style-complex="italic"/>
    </style:style>
    <style:style style:name="T21" style:parent-style-name="Standaardalinea-lettertype" style:family="text">
      <style:text-properties style:font-name="Arial" style:font-name-complex="Times New Roman" fo:font-style="italic" style:font-style-asian="italic" style:font-style-complex="italic"/>
    </style:style>
  </office:automatic-styles>
  <office:body>
    <office:text text:use-soft-page-breaks="true">
      <text:p text:style-name="P1">Bericht van de voorzitter<text:s/>-<text:s/>december</text:p>
      <text:p text:style-name="P2"/>
      <text:p text:style-name="P3">2020 gaat wat betreft het<text:s/>Bestuur<text:s/>COVS Nederland in als een lastig jaar. Besturen met de vele onzekerheden tijdens de COVID-19 pandemie is voor bijna allen erg lastig<text:s/>gebleken. Naast financiële en gezondheidsaspecten was vooral de onzekerheid over de toekomst van..... een heel groot thema.</text:p>
      <text:p text:style-name="P4">Met de oplopende besmettingen en de laconieke houding ten grondslag zal het nog wel even duren voordat ons geliefde spelletje weer uitgeoefend zal worden. Al lijkt het erop dat<text:s/>het testen en de te ondernemen proeven die door de KNVB worden geïnitieerd wellicht een ander landschap gaan creëren. We wachten af.</text:p>
      <text:p text:style-name="P5"/>
      <text:p text:style-name="P6">De KNVB heeft voor voetbalverenigingen wederom een budget ingezet voor de komende maanden, ditmaal het stimuleringsbudget, zolang het budget beschikbaar is kunnen wij als COVS verenigingen hieraan meedoen. Een dezer dagen/weken krijgen de secretarissen van de scheidsrechtersverenigingen rechtstreeks een mail van de KNVB met de voorwaarden. Hou je mailbox in de gaten en dien vooral in.</text:p>
      <text:p text:style-name="P7"/>
      <text:p text:style-name="P8">Bestuurszijde:</text:p>
      <text:p text:style-name="P9"/>
      <text:p text:style-name="P10">In de komende weken waarin e.e.a.<text:s/>stil ligt<text:s/>is het een mooi moment voor reflectie. Hebben we dat gedaan wat we moesten/wilden? Is datgene bereikt wat we voor ogen hadden en afgesproken hebben.<text:s/>Wat hebben we dan afgesproken en is dat helder? Kunnen we nog verder met de toekomst en hoe moet/mag die er dan uit gaan zien?<text:s/>Waar staat arbitrage in 2023? Leidt de onbeperkte vrijwillige inzet (sommigen 40-60 uur per week) van bestuurders<text:s/>COVS Nederland tot het gewenste resultaat? Moeten we COVS vervangen door een andere naam? Staan de piketpalen op de juiste plek? Hoe zit het met diversiteit en verjongen?<text:s/>Ik ga in ieder geval eens hard nadenken over alles wat er tot nu toe in mijn periode als voorzitter de revue gepasseerd heeft. In de nieuwsbrief van<text:s/>januari/februari 2021 kom ik graag met passende antwoorden terug.</text:p>
      <text:p text:style-name="P11"/>
      <text:p text:style-name="P12">Het bestuur van COVS Nederland bedankt alle leden voor haar tomeloze inzet in 2020 en wenst jullie allen fijne kerstdagen, een gelukkig en bovenal gezond 2021 toe.</text:p>
      <text:p text:style-name="P13"/>
      <text:p text:style-name="Standard"><text:span text:style-name="T14">Ik vertrouw erop openheid te hebben betracht naar de achterban en voor vragen kunnen jullie mij altijd mailen.<text:s/></text:span><text:a xlink:href="mailto:voorzitter@covs.nl" office:target-frame-name="_top" xlink:show="replace"><text:span text:style-name="T15">voorzitter@covs.nl</text:span></text:a></text:p>
      <text:p text:style-name="P16"/>
      <text:p text:style-name="P17">Wees vooral zuinig op jezelf en<text:s/>anderen.</text:p>
      <text:p text:style-name="P18"/>
      <text:p text:style-name="Standard"><text:span text:style-name="T19">Ron Sotthewes</text:span><text:span text:style-name="T20">,<text:s/></text:span><text:span text:style-name="T21">Voorzitter COVS Nederlan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zh" style:country-asian="CN" style:language-complex="hi" style:country-complex="IN" style:text-combine="none" fo:hyphenate="true"/>
    </style:default-style>
    <style:style style:name="Kop3" style:display-name="Kop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jst" style:display-name="Lijst" style:family="paragraph" style:parent-style-name="Textbody">
      <style:text-properties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on de Bruin</dc:creator>
    <meta:creation-date>2020-11-15T13:29:00Z</meta:creation-date>
    <dc:date>2020-12-13T11:22:00Z</dc:date>
    <meta:template xlink:href="Normal" xlink:type="simple"/>
    <meta:editing-cycles>14</meta:editing-cycles>
    <meta:editing-duration>PT8160S</meta:editing-duration>
    <meta:document-statistic meta:page-count="1" meta:paragraph-count="4" meta:word-count="352" meta:character-count="2284" meta:row-count="16" meta:non-whitespace-character-count="1936"/>
  </office:meta>
</office:document-meta>
</file>